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Standaard" style:family="paragraph">
      <style:text-properties fo:font-weight="bold" style:font-weight-asian="bold" style:font-weight-complex="bold" fo:font-style="italic" style:font-style-asian="italic" style:font-style-complex="italic"/>
    </style:style>
    <style:style style:name="P3" style:parent-style-name="Standaard" style:family="paragraph">
      <style:text-properties fo:font-weight="bold" style:font-weight-asian="bold" style:font-weight-complex="bold" fo:font-style="italic" style:font-style-asian="italic" style:font-style-complex="italic"/>
    </style:style>
    <style:style style:name="P4" style:parent-style-name="Lijstalinea" style:list-style-name="LFO1" style:family="paragraph"/>
    <style:style style:name="P5" style:parent-style-name="Lijstalinea" style:list-style-name="LFO1" style:family="paragraph"/>
    <style:style style:name="P6" style:parent-style-name="Lijstalinea" style:list-style-name="LFO1" style:family="paragraph"/>
    <style:style style:name="P7" style:parent-style-name="Lijstalinea" style:list-style-name="LFO1" style:family="paragraph"/>
    <style:style style:name="P8" style:parent-style-name="Lijstalinea" style:list-style-name="LFO1" style:family="paragraph"/>
    <style:style style:name="P9" style:parent-style-name="Lijstalinea" style:list-style-name="LFO1" style:family="paragraph"/>
    <style:style style:name="P10" style:parent-style-name="Standaard" style:family="paragraph">
      <style:text-properties fo:font-weight="bold" style:font-weight-asian="bold" style:font-weight-complex="bold" fo:font-style="italic" style:font-style-asian="italic" style:font-style-complex="italic"/>
    </style:style>
    <style:style style:name="P11" style:parent-style-name="Standaard" style:family="paragraph">
      <style:text-properties fo:font-weight="bold" style:font-weight-asian="bold" style:font-weight-complex="bold" fo:font-style="italic" style:font-style-asian="italic" style:font-style-complex="italic"/>
    </style:style>
    <style:style style:name="P12" style:parent-style-name="Standaard" style:family="paragraph">
      <style:text-properties fo:font-weight="bold" style:font-weight-asian="bold" style:font-weight-complex="bold" fo:font-style="italic" style:font-style-asian="italic" style:font-style-complex="italic"/>
    </style:style>
    <style:style style:name="P13" style:parent-style-name="Standaard" style:family="paragraph">
      <style:text-properties fo:font-weight="bold" style:font-weight-asian="bold" style:font-weight-complex="bold" fo:font-style="italic" style:font-style-asian="italic" style:font-style-complex="italic"/>
    </style:style>
    <style:style style:name="P14" style:parent-style-name="Standaard" style:family="paragraph">
      <style:text-properties fo:font-weight="bold" style:font-weight-asian="bold" style:font-weight-complex="bold" fo:font-style="italic" style:font-style-asian="italic" style:font-style-complex="italic"/>
    </style:style>
    <style:style style:name="P15" style:parent-style-name="Standaard" style:family="paragraph">
      <style:text-properties fo:font-weight="bold" style:font-weight-asian="bold" style:font-weight-complex="bold" fo:font-style="italic" style:font-style-asian="italic" style:font-style-complex="italic"/>
    </style:style>
    <style:style style:name="P16" style:parent-style-name="Standaard" style:family="paragraph">
      <style:text-properties fo:font-weight="bold" style:font-weight-asian="bold" style:font-weight-complex="bold" fo:font-style="italic" style:font-style-asian="italic" style:font-style-complex="italic"/>
    </style:style>
    <style:style style:name="P17" style:parent-style-name="Standaard" style:family="paragraph">
      <style:text-properties fo:font-weight="bold" style:font-weight-asian="bold" style:font-weight-complex="bold" fo:font-style="italic" style:font-style-asian="italic" style:font-style-complex="italic"/>
    </style:style>
  </office:automatic-styles>
  <office:body>
    <office:text text:use-soft-page-breaks="true">
      <text:p text:style-name="P1">Schrijft een ondersteuningsplan</text:p>
      <text:p text:style-name="P2">Wat is een ondersteuningsplan?</text:p>
      <text:p text:style-name="Standaard">In het ondersteuningsplan staan alle afspraken tussen cliënt en zorgaanbieder. En wat er nodig is om samen de afgesproken doelen te realiseren. Het ondersteuningsplan geeft je als ondersteuner inzicht in benodigde deskundigheid, taken, tijdsduur en het tijdsstip.<text:s/></text:p>
      <text:p text:style-name="P3">Uiteenlopende eisen<text:s/></text:p>
      <text:p text:style-name="Standaard">Een ondersteuningsplan moet:</text:p>
      <text:list text:style-name="LFO1" text:continue-numbering="true">
        <text:list-item>
          <text:p text:style-name="P4">Duidelijk, overzichtelijk en persoonsgericht zijn</text:p>
        </text:list-item>
        <text:list-item>
          <text:p text:style-name="P5">Eigen kracht en de zelfredzaamheid bevorderen</text:p>
        </text:list-item>
        <text:list-item>
          <text:p text:style-name="P6">Ten alle tijden zichtbaar voor de cliënt, de cliënt heeft regie om te kiezen wie het mag inzien</text:p>
        </text:list-item>
        <text:list-item>
          <text:p text:style-name="P7">Aansluiten bij de cliënt en zijn/ haar veiligheid waarborgen</text:p>
        </text:list-item>
      </text:list>
      <text:p text:style-name="Standaard"/>
      <text:list text:style-name="LFO1" text:continue-numbering="true">
        <text:list-item>
          <text:p text:style-name="P8">De doelen en afspraken kunnen gewijzigd worden, indien nodig.</text:p>
        </text:list-item>
      </text:list>
      <text:p text:style-name="Lijstalinea"/>
      <text:list text:style-name="LFO1" text:continue-numbering="true">
        <text:list-item>
          <text:p text:style-name="P9">Je kunt in een ondersteuningsplan korte, middellange en lange termijn doelen opstellen</text:p>
        </text:list-item>
      </text:list>
      <text:p text:style-name="Lijstalinea"/>
      <text:p text:style-name="Standaard">Een ondersteuningsplan is een weergave van de afspraken tussen cliënt en zorgaanbieder over de doelen van de ondersteuning en de wijze waarop geprobeerd wordt deze te bereiken</text:p>
      <text:p text:style-name="Standaard">In het ondersteuningsplan staat voor alle mensen die erbij betrokken zijn begrijpelijke en goed toegankelijke informatie over de doelen en afspraken tussen de cliënt en behandelaar. Op die manier weet iedereen op elk moment waarom ondersteuning wordt gegeven, welke afspraken daarover zijn en wie wat doet om die afspraken na te komen.</text:p>
      <text:p text:style-name="P10">Hoe zorg jij ervoor dat de belangrijkste informatie wordt geselecteerd uit de verzamelde informatie?</text:p>
      <text:p text:style-name="Standaard">Voordat je een ondersteuningsplan schrijft ga je met een cliënt en eventueel betrokkenen (bijvoorbeeld ouders) in gesprek. Je gaat de verschillende levensgebieden bij langs en kijkt waar de hulpvragen liggen. Doorvragen onderzoeken wat het probleem is kijken of de informatie past met het probleem. Wanneer iemand al eerder ergens in de zorg heeft gezeten krijg je van deze instantie(s) vaak ook nog de nodige informatie, ook deze kun je vergelijken met de door jou verkregen informatie indien dit van belang is.</text:p>
      <text:p text:style-name="Standaard">Voor iedereen is het verschillend hoe hij of zij belangrijke informatie uitfiltert. Op het moment dat ik zelf belangrijke informatie ergens uit wil filteren, bespreek ik dit samen met mijn collega’s. Op die manier kan ik laten bevestigen dat ik de belangrijke informatie eruit heb gehaald.</text:p>
      <text:p text:style-name="Standaard"/>
      <text:p text:style-name="P11"/>
      <text:p text:style-name="P12"/>
      <text:p text:style-name="P13"/>
      <text:p text:style-name="P14"/>
      <text:soft-page-break/>
      <text:p text:style-name="P15">Wat is het nut van het opstellen van begeleidingsdoelen?</text:p>
      <text:p text:style-name="Standaard"/>
      <text:p text:style-name="Standaard">Ten eerste creëert het opstellen van doelen duidelijkheid voor de cliënt. De cliënt weet wat hij/zij moet doen, waar hij/zij zich op moet richten en wat er voor nu belangrijk is. De cliënt weet doormiddel van het opstellen van doelen wat hij/zij uiteindelijk wil bereiken in de toekomst en waar hij/zij wil komen te staan in het leven. Tijdens het stellen van een doel is het belangrijk dat je van te voren bepaalt hoe moeilijk iets voor de cliënt is. Te ingewikkelde doelen stellen is niet goed, maar als je het te simpel houdt is de uitdaging weg. Ook moet het doel specifiek zijn. Als dit niet het geval is, zal het minder duidelijk zijn en ontstaat er verwarring.</text:p>
      <text:p text:style-name="Standaard">Doelen geven betekenis aan de successen die de cliënt wil bereiken. Zodra de doelen geformuleerd worden, programmeert de cliënt zichzelf om te gaan werken aan deze doelen. Als de cliënt een sterke betekenis geeft aan de doelen, dan zal dat ertoe leiden dat het onderbewustzijn van de cliënt continu aan het werk gaat om deze te behalen.</text:p>
      <text:p text:style-name="Standaard">Ook geven doelen de cliënt richting en houvast. Als er éen ding is dat belangrijk is in het leven, dan is dat het hebben van voldoening. Een doel moet betekenisvol zijn en de behoeften van andere mensen, maar zeker ook van de cliënt zelf vervullen. Een doel geeft de cliënt richting in het leven.</text:p>
      <text:p text:style-name="Standaard">Ook zorgt en doel ook voor mentale groei en het gevoel van overwinning. Het behalen van een doel is niet alleen praktisch, het is ook een mentale kwestie. Het doel, de finish halen, dat is het einde van het proces. Het geeft de cliënt een mentale opkikker als hij/zij een doel behaalt, de cliënt kan zo meer vertrouwen in zichzelf ontwikkelen.</text:p>
      <text:p text:style-name="Standaard"/>
      <text:p text:style-name="P16">Welke begeleidingsdoelen en bijpassende methodieken heb jij in overleg met een collega of samen met een cliënt geformuleerd.</text:p>
      <text:p text:style-name="Standaard">Het formuleren van een begeleidingsdoel heb ik nog niet gedaan. Wel pas ik dagelijks een begeleidingsdoel toe. Zo bieden wij onze cliënten structuur en bouw je een vertrouwensband op.</text:p>
      <text:p text:style-name="Standaard">Tijdens de dagbesteding begeleid je de cliënten soms eigenlijk onbewust. Je bied hun de ruimte om een gesprek te kunnen voeren. Dit kan voor de cliënt heel fijn zijn. Verder heb ik wekelijks met mijn vaste cliënten een pb moment en dan bespreken we de doelen en wat we nog meer kunnen doen om deze te behalen, hoe gaan we dit doen, is het haalbaar etc.</text:p>
      <text:p text:style-name="Standaard"/>
      <text:p text:style-name="P17">Hoe stel je een ondersteuningsplan op?</text:p>
      <text:p text:style-name="Standaard">Hoe bouw je het ondersteuningsplan op?</text:p>
      <text:p text:style-name="Standaard">Als eerst noteer ik de persoonsgegevens van de cliënt, zoals de naam, geboortedatum, adres, Burgerservicenummer etc.</text:p>
      <text:p text:style-name="Standaard">Hierna maak ik een algemene situatieschets door middel van de volgende vragen.</text:p>
      <text:p text:style-name="Standaard">Wie is de cliënt? (Korte voorgeschiedenis). Wat is de huidige situatie van de cliënt? Heeft hij/zij beperkingen? Zijn er psychische problemen. Zijn er lichamelijke problemen? Zijn er verslavingen die een rol spelen? Heeft de cliënt diagnoses? Hoe ziet het medisch dossier er uit? Wat is de huidige indicatie van de cliënt?</text:p>
      <text:soft-page-break/>
      <text:p text:style-name="Standaard">Wat betekent dit voor de cliënt? Welke problemen ervaart de cliënt in het dagelijks leven? Wat heeft hij/zij er zelf al aan gedaan om het op te lossen?</text:p>
      <text:p text:style-name="Standaard">Hoe ziet het sociale netwerk van de cliënt er uit? (Denk aan bijvoorbeeld familieleden, vrienden buren en kennissen).</text:p>
      <text:p text:style-name="Standaard">Hierna kijk ik met de cliënt naar de gewenste situatie. Hoe zou de cliënt zijn/haar leven graag zien in de toekomst? Hiervoor ga ik alle besproken punten bij langs en praat ik met de cliënt over hoe hij/zij alles graag zou willen. Zo creëer je een vertrouwde situatie voor de cliënt. Een situatie waar de cliënt achter staat.</text:p>
      <text:p text:style-name="Standaard">Vervolgens beschrijf ik de situatie per leefgebied waarin de cliënt hulp nodig heeft (zingeving, wonen, sociale relaties, werk &amp; activiteiten, lichamelijke/psychische gezondheid).</text:p>
      <text:p text:style-name="Standaard">Na een duidelijk beeld gecreëerd te hebben van waar de cliënt hulp bij nodig heeft, ga ik doelen opstellen. Deze doelen moeten realistisch en haalbaar zijn en gericht zijn op de ideale situatie van de cliënt. Om deze doelen makkelijker te halen kunnen er subdoelen opgesteld worden. Dit zijn als het ware kleinere stapjes om uiteindelijk een grotere stap te kunnen zetten.<text:s/>Bij de doelen kan ik naast de inzet van de cliënt, de inzet van de hulpverleners<text:s/>wegschrijven; wat heeft de cliënt van de organisatie nodig qua ondersteuning?</text:p>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1-11-03T08:47:00Z</meta:creation-date>
    <dc:date>2021-11-03T09:10:00Z</dc:date>
    <meta:template xlink:href="Normal" xlink:type="simple"/>
    <meta:editing-cycles>1</meta:editing-cycles>
    <meta:editing-duration>PT1380S</meta:editing-duration>
    <meta:document-statistic meta:page-count="3" meta:paragraph-count="12" meta:word-count="996" meta:character-count="6468" meta:row-count="45" meta:non-whitespace-character-count="5484"/>
  </office:meta>
</office:document-meta>
</file>